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9 in Halle, het aanleggen van een buitenbak en longeercirkel en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27 september 2019 is een aanvraag ingediend voor een omgevingsvergunning. De aanvraag is geregistreerd onder kenmerk 18762970. De aanvraag gaat over het aanleggen van een buitenbak en longeercirkel en het plaatsen van een hooiberg aan de Nicolaasweg 9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7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9348 444342</meta:user-defined>
    <meta:user-defined meta:name="DC.title">omgevingsvergunning: Nicolaasweg 9 in Halle, het aanleggen van een buitenbak en longeercirkel en het plaatsen van een hooiberg</meta:user-defined>
    <meta:user-defined meta:name="OVERHEID.PostcodeHuisnummer/OVERHEIDop.postcodeHuisnummer">7025DL 11</meta:user-defined>
    <meta:user-defined meta:name="OVERHEIDop.straatnaam">Nicolaasweg</meta:user-defined>
    <meta:user-defined meta:name="OVERHEIDop.woonplaats">Halle</meta:user-defined>
    <meta:user-defined meta:name="DCTERMS.W3CDTF/DCTERMS.available">2019-10-02</meta:user-defined>
    <meta:user-defined meta:name="DCTERMS.W3CDTF/OVERHEIDop.jaargang">2019</meta:user-defined>
    <meta:user-defined meta:name="OVERHEIDop.externeBijlage">Aanvraag rijbak + en hooiberg Nicolaasweg 9|exb-2019-47018</meta:user-defined>
    <meta:user-defined meta:name="OVERHEIDop.publicationIssue">238754</meta:user-defined>
    <meta:user-defined meta:name="OVERHEIDop.GmbID/DC.identifier">gmb-2019-238754</meta:user-defined>
    <meta:user-defined meta:name="OVERHEIDop.versieInformatie"/>
  </office:meta>
</office:document-meta>
</file>