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enterrein De Brink in Castricum, Circus Barani Castricum 2019, van woensdag 3 juli 2019 t/m zondag 7 juli 2019, verzenddatum besluit 29 januari 2019 (APV180110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87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enterrein De Brink in Castricum, Circus Barani Castricum 2019, van woensdag 3 juli 2019 t/m zondag 7 juli 2019, verzenddatum besluit 29 januari 2019 (APV18011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3875</meta:user-defined>
    <meta:user-defined meta:name="OVERHEIDop.GmbID/DC.identifier">gmb-2019-238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BD 34</meta:user-defined>
    <meta:user-defined meta:name="OVERHEIDop.woonplaats">Castricum</meta:user-defined>
    <meta:user-defined meta:name="OVERHEIDop.straatnaam">De brin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789 507257</meta:user-defined>
    <meta:user-defined meta:name="OVERHEIDop.versieInformatie"/>
  </office:meta>
</office:document-meta>
</file>