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13 oktober, 10 november, 8 december 2019 en 12 januari, 9 februari, 8 maart en 12 april 2020,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september 2019 is een vergunning verleend voor het organiseren van een snuffelmarkt op 13 oktober, 10 november, 8 december 2019 en 12 januari, 9 februari, 8 maart en 12 april 2020 in wijkcentrum Daalmeer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87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snuffelmarkt, 13 oktober, 10 november, 8 december 2019 en 12 januari, 9 februari, 8 maart en 12 april 2020, wijkcentrum Daalmeer,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10-02</meta:user-defined>
    <meta:user-defined meta:name="DCTERMS.W3CDTF/OVERHEIDop.jaargang">2019</meta:user-defined>
    <meta:user-defined meta:name="OVERHEIDop.publicationIssue">238736</meta:user-defined>
    <meta:user-defined meta:name="OVERHEIDop.GmbID/DC.identifier">gmb-2019-238736</meta:user-defined>
    <meta:user-defined meta:name="OVERHEIDop.versieInformatie"/>
  </office:meta>
</office:document-meta>
</file>