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rug Ontzet, 7 en 8 oktober 2019,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oktober 2019 is een vergunning verleend voor het organiseren van De Brug Ontzet op 7 en 8 oktober 2019 op de Platte Stenenbrug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3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88 516002</meta:user-defined>
    <meta:user-defined meta:name="DC.title">Verleende evenementenvergunning, De Brug Ontzet, 7 en 8 oktober 2019, Platte Stenenbrug, Alkmaar</meta:user-defined>
    <meta:user-defined meta:name="OVERHEID.PostcodeHuisnummer/OVERHEIDop.postcodeHuisnummer">1811</meta:user-defined>
    <meta:user-defined meta:name="OVERHEIDop.straatnaam">Platte Stenenbrug</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733</meta:user-defined>
    <meta:user-defined meta:name="OVERHEIDop.GmbID/DC.identifier">gmb-2019-238733</meta:user-defined>
    <meta:user-defined meta:name="OVERHEIDop.versieInformatie"/>
  </office:meta>
</office:document-meta>
</file>