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eeltie Jansstraat 20 C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82 voor een omgevingsvergunning op locatie Neeltie Jansstraat 20 C in St.-Jacobiparochie. De vergunning is toegekend. Het besluit betreft het plaatsen van een dakkapel op de achtergevel. Het besluit is verzonden op 30 sept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72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72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9598.93 587331.59</meta:user-defined>
    <meta:user-defined meta:name="DC.title">Kennisgeving besluit op aanvraag omgevingsvergunning Neeltie Jansstraat 20 C in St.-Jacobiparochie</meta:user-defined>
    <meta:user-defined meta:name="OVERHEID.PostcodeHuisnummer/OVERHEIDop.postcodeHuisnummer">9079MA 20c</meta:user-defined>
    <meta:user-defined meta:name="OVERHEIDop.straatnaam">Neeltie Jansstraat</meta:user-defined>
    <meta:user-defined meta:name="OVERHEIDop.woonplaats">Sint-Jacobiparochie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728</meta:user-defined>
    <meta:user-defined meta:name="OVERHEIDop.GmbID/DC.identifier">gmb-2019-238728</meta:user-defined>
    <meta:user-defined meta:name="OVERHEIDop.versieInformatie"/>
  </office:meta>
</office:document-meta>
</file>