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7 en 8 oktober 2019, gedeelte van de Koorstraat, Lindegracht en Ritsevoo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oktober 2019 is een vergunning verleend voor het organiseren van een muziekevenement op 7 en 8 oktober 2019 op een gedeelte van de Koorstraat, Lindegracht en Ritsevoor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72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53 516218</meta:user-defined>
    <meta:user-defined meta:name="DC.title">Verleende evenementenvergunning, muziekevenement, 7 en 8 oktober 2019, gedeelte van de Koorstraat, Lindegracht en Ritsevoort, Alkmaar</meta:user-defined>
    <meta:user-defined meta:name="OVERHEID.PostcodeHuisnummer/OVERHEIDop.postcodeHuisnummer">1811</meta:user-defined>
    <meta:user-defined meta:name="OVERHEIDop.straatnaam">Koorstraat</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8726</meta:user-defined>
    <meta:user-defined meta:name="OVERHEIDop.GmbID/DC.identifier">gmb-2019-238726</meta:user-defined>
    <meta:user-defined meta:name="OVERHEIDop.versieInformatie"/>
  </office:meta>
</office:document-meta>
</file>