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 Nicolaas, 17 november 2019, Koedij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september 2019 is een vergunning verleend voor de intocht van Sint Nicolaas op zondag 17 november 2019 in de wijk Koedijk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7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intocht van Sint Nicolaas, 17 november 2019, Koedijk,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8724</meta:user-defined>
    <meta:user-defined meta:name="OVERHEIDop.GmbID/DC.identifier">gmb-2019-238724</meta:user-defined>
    <meta:user-defined meta:name="OVERHEIDop.versieInformatie"/>
  </office:meta>
</office:document-meta>
</file>