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Vuilcop 3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3 vlaggenmasten</text:p>
            <text:p text:style-name="common-al">Kenmerk: 738806</text:p>
            <text:p text:style-name="common-al">Datum verzending: 28 januari 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872</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2</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2</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Vuilcop 3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872</meta:user-defined>
    <meta:user-defined meta:name="OVERHEIDop.GmbID/DC.identifier">gmb-2019-238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eta:user-defined>
    <meta:user-defined meta:name="OVERHEIDop.woonplaats">Nieuwegein</meta:user-defined>
    <meta:user-defined meta:name="OVERHEIDop.straatnaam">Vuilcop</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741 448971</meta:user-defined>
    <meta:user-defined meta:name="OVERHEIDop.versieInformatie"/>
  </office:meta>
</office:document-meta>
</file>