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van Sint Nicolaas, 24 november 2019, Oud Overdi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september 2019 is een vergunning verleend voor de intocht van Sint Nicolaas op zondag 24 november 2019 in de wijk Oud Overdie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871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1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1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intocht van Sint Nicolaas, 24 november 2019, Oud Overdie,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10-02</meta:user-defined>
    <meta:user-defined meta:name="DCTERMS.W3CDTF/OVERHEIDop.jaargang">2019</meta:user-defined>
    <meta:user-defined meta:name="OVERHEIDop.publicationIssue">238719</meta:user-defined>
    <meta:user-defined meta:name="OVERHEIDop.GmbID/DC.identifier">gmb-2019-238719</meta:user-defined>
    <meta:user-defined meta:name="OVERHEIDop.versieInformatie"/>
  </office:meta>
</office:document-meta>
</file>