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A.G.A.E. Piepers, i.v.m. overname van horeca-inrichting Microbar, Nassaulaa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assaulaan 5,  Weert, A.G.A.E. Piepers, i.v.m. overname van horeca-inrichting Microbar, verlening drank- en horecavergunning op 27 september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71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53 361570</meta:user-defined>
    <meta:user-defined meta:name="DC.title">Beschikking Drank- en Horeca vergunning, A.G.A.E. Piepers, i.v.m. overname van horeca-inrichting Microbar, Nassaulaan 5,  Weert</meta:user-defined>
    <meta:user-defined meta:name="OVERHEID.PostcodeHuisnummer/OVERHEIDop.postcodeHuisnummer">6006CM 5</meta:user-defined>
    <meta:user-defined meta:name="OVERHEIDop.straatnaam">Nassaulaan</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718</meta:user-defined>
    <meta:user-defined meta:name="OVERHEIDop.GmbID/DC.identifier">gmb-2019-238718</meta:user-defined>
    <meta:user-defined meta:name="OVERHEIDop.versieInformatie"/>
  </office:meta>
</office:document-meta>
</file>