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voorstellingen,  17 tot en met 20 oktober 2019, grasveld aan de Sperw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september 2019 is een vergunning verleend voor het organiseren van een aantal circusvoorstellingen in de periode van 17 tot en met 20 oktober 2019 op het grasveld aan de Sperwer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71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1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377 519714</meta:user-defined>
    <meta:user-defined meta:name="DC.title">Verleende evenementenvergunning, circusvoorstellingen,  17 tot en met 20 oktober 2019, grasveld aan de Sperwerstraat, Alkmaar</meta:user-defined>
    <meta:user-defined meta:name="OVERHEID.PostcodeHuisnummer/OVERHEIDop.postcodeHuisnummer">1826</meta:user-defined>
    <meta:user-defined meta:name="OVERHEIDop.straatnaam">Sperwerstraat</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8716</meta:user-defined>
    <meta:user-defined meta:name="OVERHEIDop.GmbID/DC.identifier">gmb-2019-238716</meta:user-defined>
    <meta:user-defined meta:name="OVERHEIDop.versieInformatie"/>
  </office:meta>
</office:document-meta>
</file>