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asterveldweg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asterveldweg 21a, zaaknummer 188985</text:p>
            <text:p text:style-name="common-al">Voor: bouwen schuur met overkapping, datum ontvangst 27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71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1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1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102 447821</meta:user-defined>
    <meta:user-defined meta:name="DC.title">Ingediende aanvraag omgevingsvergunning bouwen Masterveldweg 21a</meta:user-defined>
    <meta:user-defined meta:name="OVERHEID.PostcodeHuisnummer/OVERHEIDop.postcodeHuisnummer">7105CN 21</meta:user-defined>
    <meta:user-defined meta:name="OVERHEIDop.straatnaam">Masterveldweg</meta:user-defined>
    <meta:user-defined meta:name="OVERHEIDop.woonplaats">Winterswijk Huppe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8714</meta:user-defined>
    <meta:user-defined meta:name="OVERHEIDop.GmbID/DC.identifier">gmb-2019-238714</meta:user-defined>
    <meta:user-defined meta:name="OVERHEIDop.versieInformatie"/>
  </office:meta>
</office:document-meta>
</file>