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sstukken 7 te Haren, 9751 HA Groningen – vellen van 4 bomen (coniferen achtertuin en zijtuin) (verzenddatum 26-9-2019, dossiernummer 2019018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1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91 575712</meta:user-defined>
    <meta:user-defined meta:name="DC.title">Verleende omgevingsvergunning: De Esstukken 7 te Haren, 9751 HA Groningen – vellen van 4 bomen (coniferen achtertuin en zijtuin) (verzenddatum 26-9-2019, dossiernummer 20190188H)</meta:user-defined>
    <meta:user-defined meta:name="OVERHEID.PostcodeHuisnummer/OVERHEIDop.postcodeHuisnummer">9751HA 7</meta:user-defined>
    <meta:user-defined meta:name="OVERHEIDop.straatnaam">De Esstukken</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710</meta:user-defined>
    <meta:user-defined meta:name="OVERHEIDop.GmbID/DC.identifier">gmb-2019-238710</meta:user-defined>
    <meta:user-defined meta:name="OVERHEIDop.versieInformatie"/>
  </office:meta>
</office:document-meta>
</file>