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kozijnen en dakpannen, Rijksweg 64, 6247 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kozijnen en dakpannen van de woning op het perceel <text:span text:style-name="nadrukvet">Rijksweg 64, 6247 AK Gronsveld </text:span>(ontvangen d.d. 29 jan.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7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vangen kozijnen en dakpannen, Rijksweg 64, 6247 AK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71</meta:user-defined>
    <meta:user-defined meta:name="OVERHEIDop.GmbID/DC.identifier">gmb-2019-23871</meta:user-defined>
    <meta:user-defined meta:name="OVERHEID.TaxonomieBeleidsagenda/OVERHEID.category">Ruimte en infrastructuur | Organisatie en beleid</meta:user-defined>
    <meta:user-defined meta:name="OVERHEIDop.referentienummer">Z-HZ_WABO-2019-000177</meta:user-defined>
    <meta:user-defined meta:name="DCTERMS.abstract">het vervangen van kozijnen en dakpann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K 64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90 313623</meta:user-defined>
    <meta:user-defined meta:name="OVERHEIDop.versieInformatie"/>
  </office:meta>
</office:document-meta>
</file>