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60a te Haren, 9752 AG Groningen – vellen van 1 boom (conifeer voortuin) (verzenddatum 26-9-2019, dossiernummer 2019019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0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03 577669</meta:user-defined>
    <meta:user-defined meta:name="DC.title">Verleende omgevingsvergunning: Rijksstraatweg 60a te Haren, 9752 AG Groningen – vellen van 1 boom (conifeer voortuin) (verzenddatum 26-9-2019, dossiernummer 20190198H)</meta:user-defined>
    <meta:user-defined meta:name="OVERHEID.PostcodeHuisnummer/OVERHEIDop.postcodeHuisnummer">9752AG 60a</meta:user-defined>
    <meta:user-defined meta:name="OVERHEIDop.straatnaam">Rijksstraatweg</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8706</meta:user-defined>
    <meta:user-defined meta:name="OVERHEIDop.GmbID/DC.identifier">gmb-2019-238706</meta:user-defined>
    <meta:user-defined meta:name="OVERHEIDop.versieInformatie"/>
  </office:meta>
</office:document-meta>
</file>