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ningskamp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skampen 16, 5321 JK, Hedel</text:p>
            <text:p text:style-name="common-al">De verleende vergunning is verzonden op 25 september 2019 en heeft betrekking op een uitbreiding van de bakkerij met een vriescel en silo's en het aanpassen van de po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70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73 418491</meta:user-defined>
    <meta:user-defined meta:name="DC.title">Verleende omgevingsvergunning: Hedel, Koningskampen 16</meta:user-defined>
    <meta:user-defined meta:name="OVERHEID.PostcodeHuisnummer/OVERHEIDop.postcodeHuisnummer">5321JK 16</meta:user-defined>
    <meta:user-defined meta:name="OVERHEIDop.straatnaam">Koningskampen</meta:user-defined>
    <meta:user-defined meta:name="OVERHEIDop.woonplaats">Hed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00</meta:user-defined>
    <meta:user-defined meta:name="OVERHEIDop.GmbID/DC.identifier">gmb-2019-238700</meta:user-defined>
    <meta:user-defined meta:name="OVERHEIDop.versieInformatie"/>
  </office:meta>
</office:document-meta>
</file>