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deursparing in een dragende muur, Jacob Cremerstraat 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245</text:p>
            <text:p text:style-name="common-al">Omschrijving: realiseren van een deursparing in een dragende muur</text:p>
            <text:p text:style-name="common-al">Adres: Jacob Cremerstraat 89 </text:p>
            <text:p text:style-name="common-al">Activiteit: Bouwen</text:p>
            <text:p text:style-name="common-al">Besluit: Verlenen</text:p>
            <text:p text:style-name="common-al">Datum ondertekening: 19 september 2019</text:p>
            <text:p text:style-name="common-al">Datum verzending: 19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6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83 444692</meta:user-defined>
    <meta:user-defined meta:name="DC.title">ODRA Gemeente Arnhem - Besluit omgevingsvergunning, realiseren van een deursparing in een dragende muur, Jacob Cremerstraat 89</meta:user-defined>
    <meta:user-defined meta:name="OVERHEID.PostcodeHuisnummer/OVERHEIDop.postcodeHuisnummer">6821DC 89</meta:user-defined>
    <meta:user-defined meta:name="OVERHEIDop.straatnaam">Jacob Cremerstraat</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698</meta:user-defined>
    <meta:user-defined meta:name="OVERHEIDop.GmbID/DC.identifier">gmb-2019-238698</meta:user-defined>
    <meta:user-defined meta:name="OVERHEIDop.versieInformatie"/>
  </office:meta>
</office:document-meta>
</file>