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nsorloop van de OBS De Kennemerpoort, 17 oktober 2019,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september 2019 is een vergunning verleend voor het organiseren van een sponsorloop van de OBS De Kennemerpoort op donderdag 17 oktober 2019 in de Alkmaarderhou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6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sponsorloop van de OBS De Kennemerpoort, 17 oktober 2019,  Alkmaarderhout,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697</meta:user-defined>
    <meta:user-defined meta:name="OVERHEIDop.GmbID/DC.identifier">gmb-2019-238697</meta:user-defined>
    <meta:user-defined meta:name="OVERHEIDop.versieInformatie"/>
  </office:meta>
</office:document-meta>
</file>