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driel, Los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de Algemene Plaatselijke Verordening (APV):</text:p>
            <text:p text:style-name="common-al">Loswal, Kerkdriel</text:p>
            <text:p text:style-name="common-al">De verleende vergunning is verzonden op 19 september 2019 en heeft betrekking op het organiseren van de intocht van Sint Nicolaas op 17 november 2019 van 12.30 uur tot 13.30 uur 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869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9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9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1820 420817</meta:user-defined>
    <meta:user-defined meta:name="DC.title">Verleende APV-vergunning: Kerkdriel, Loswal</meta:user-defined>
    <meta:user-defined meta:name="OVERHEID.PostcodeHuisnummer/OVERHEIDop.postcodeHuisnummer">5331KD 8</meta:user-defined>
    <meta:user-defined meta:name="OVERHEIDop.straatnaam">Maasbandijk</meta:user-defined>
    <meta:user-defined meta:name="OVERHEIDop.woonplaats">Kerkdrie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694</meta:user-defined>
    <meta:user-defined meta:name="OVERHEIDop.GmbID/DC.identifier">gmb-2019-238694</meta:user-defined>
    <meta:user-defined meta:name="OVERHEIDop.versieInformatie"/>
  </office:meta>
</office:document-meta>
</file>