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indeling en kleuren, Neerlandstuinstraat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453</text:p>
            <text:p text:style-name="common-al">Omschrijving: het wijzigen van de gevelindeling en kleuren</text:p>
            <text:p text:style-name="common-al">Adres: Neerlandstuinstraat 15</text:p>
            <text:p text:style-name="common-al">Activiteit: Bouwen</text:p>
            <text:p text:style-name="common-al">Besluit: Verlenen</text:p>
            <text:p text:style-name="common-al">Datum ondertekening: 18 september 2019</text:p>
            <text:p text:style-name="common-al">Datum verzending: 18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69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35 444572</meta:user-defined>
    <meta:user-defined meta:name="DC.title">ODRA Gemeente Arnhem - Besluit omgevingsvergunning, het wijzigen van de gevelindeling en kleuren, Neerlandstuinstraat 15</meta:user-defined>
    <meta:user-defined meta:name="OVERHEID.PostcodeHuisnummer/OVERHEIDop.postcodeHuisnummer">6822DG 15</meta:user-defined>
    <meta:user-defined meta:name="OVERHEIDop.straatnaam">Neerlandstuinstraat</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691</meta:user-defined>
    <meta:user-defined meta:name="OVERHEIDop.GmbID/DC.identifier">gmb-2019-238691</meta:user-defined>
    <meta:user-defined meta:name="OVERHEIDop.versieInformatie"/>
  </office:meta>
</office:document-meta>
</file>