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Mole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olendijk 1a, 5321 GG, Hedel</text:p>
            <text:p text:style-name="common-al">De verleende vergunning is verzonden op 18 september 2019 en heeft betrekking op feestweekend t.g.v. Paardenmarkt Hedel op 1 november 2019 van 20.00-02.00 uur, op 3 november 2019 van 20.00-03.00 uur en op 4 november 2019 van 16.00-20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69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9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444 417054</meta:user-defined>
    <meta:user-defined meta:name="DC.title">Verleende APV-vergunning: Hedel, Molendijk 1a</meta:user-defined>
    <meta:user-defined meta:name="OVERHEID.PostcodeHuisnummer/OVERHEIDop.postcodeHuisnummer">5321GG 1b</meta:user-defined>
    <meta:user-defined meta:name="OVERHEIDop.straatnaam">Molendijk</meta:user-defined>
    <meta:user-defined meta:name="OVERHEIDop.woonplaats">Hed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90</meta:user-defined>
    <meta:user-defined meta:name="OVERHEIDop.GmbID/DC.identifier">gmb-2019-238690</meta:user-defined>
    <meta:user-defined meta:name="OVERHEIDop.versieInformatie"/>
  </office:meta>
</office:document-meta>
</file>