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1-1">
      <style:table-column-properties style:rel-column-width="22*"/>
    </style:style>
    <style:style style:family="table-column" style:parent-style-name="colspec" style:name="id1-3-2-2-4-5-1-2">
      <style:table-column-properties style:rel-column-width="30*"/>
    </style:style>
    <style:style style:family="table-column" style:parent-style-name="colspec" style:name="id1-3-2-2-4-5-1-3">
      <style:table-column-properties style:rel-column-width="29*"/>
    </style:style>
    <style:style style:family="table-column" style:parent-style-name="colspec" style:name="id1-3-2-2-4-5-1-4">
      <style:table-column-properties style:rel-column-width="28*"/>
    </style: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1-3-3">
      <text:list-level-style-bullet text:bullet-char="°" text:level="1">
        <style:list-level-properties text:min-label-width="10mm"/>
      </text:list-level-style-bullet>
    </text:list-style>
    <text:list-style style:name="id1-3-2-6-3-1-3-4">
      <text:list-level-style-bullet text:bullet-char="°" text:level="1">
        <style:list-level-properties text:min-label-width="10mm"/>
      </text:list-level-style-bullet>
    </text:list-style>
    <text:list-style style:name="id1-3-2-6-3-1-3-5">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office:automatic-styles>
  <office:body>
    <office:text>
      <text:p text:style-name="new_page_staatscourant"/>
      <text:p text:style-name="single-kop-titel">Beleidslijn heling voor handelaren in ongeregelde en gebruikte goederen Gemeente Purmerend, december 2018</text:p>
      <text:section text:name="regeling_id1-3-2" text:style-name="regeling">
        <text:section text:name="aanhef_id1-3-2-1" text:style-name="aanhef">
          <text:section text:name="preambule_id1-3-2-1-1" text:style-name="preambule">
            <text:p text:style-name="al"/>
            <text:p text:style-name="al">De Burgemeester van de gemeente Purmerend,</text:p>
            <text:p text:style-name="al"/>
            <text:p text:style-name="al">Gelet op afdeling 4 APV gemeente Purmerend, artikel 437 lid 1 Wetboek van Strafrecht en artikel 2 lid 2 Uitvoeringsbesluit ter uitvoering van artikel 437 eerste lid, Wetboek van Strafrecht;</text:p>
            <text:p text:style-name="al"/>
            <text:p text:style-name="al">Besluit vast te stellen de beleidslijn heling voor handelaren in ongeregelde en gebruikte goederen Gemeente Purmerend, december 2018</text:p>
            <text:p text:style-name="al"/>
          </text:section>
        </text:section>
        <text:section text:name="regeling-tekst_id1-3-2-2" text:style-name="regeling-tekst">
          <text:section text:name="artikel_id1-3-2-2-1" text:style-name="artikel">
            <text:p text:style-name="artikel_kop_titel">Samenvatting</text:p>
            <text:p text:style-name="al">Tot nu toe is de aanpak van heling voornamelijk gericht op preventie van diefstal en het vergroten van bewustwording van inwoners. Om ook de andere kant, de daders, aan te pakken is het noodzakelijk om de afzetmarkt van buitgemaakte goederen te frustreren. De gemeente Purmerend gaat de aanpak helingbestrijding effectiever uitvoeren waarbij voornamelijk de focus zal liggen op de invoering van het Digitaal Opkopers Register (hierna: DOR) en de communicatie richting handelaren/ondernemers over de aanpak. Het invoeren van het DOR is een maatregel die genomen kan worden om handelaren te ondersteunen bij het herkennen van gestolen goederen. Het is om deze reden dat de burgemeester van Purmerend op 14 juni 2018 een aanwijsbesluit digitale opkopersregister voor handelaren heeft ondertekend zodat ondernemers uit de gemeente Purmerend gebruik moeten maken van het DOR. Het DOR heeft vele voordelen. Het systeem van het DOR zoekt automatisch binnen de systemen van de politie naar een match met een aangifte van gestolen goederen. Daarnaast kan de politie ook zelf inloggen in het systeem en zien welke goederen er door de handelaar zijn ingekocht en of het in- en verkoopregister juist wordt bijgehouden. Aangezien alleen het Openbaar Ministerie de bevoegdheid heeft om op het inkoopregister te vervolgen, betekent dit dat de gemeente hiervoor geen extra capaciteit hoeft vrij te maken. Wanneer een overtreding wordt geconstateerd in het verkoopregister, waar de gemeente bevoegd is om bestuurlijk op te treden, dient er op eenduidige wijze vervolg te worden gegeven aan de geconstateerde overtreding. Welke bestuurlijke maatregelen worden ingezet is vastgelegd in het hieronder beschreven handhavingsarrangement.</text:p>
            <text:p text:style-name="al"/>
          </text:section>
          <text:section text:name="artikel_id1-3-2-2-2" text:style-name="artikel">
            <text:p text:style-name="artikel_kop_titel">Inleiding</text:p>
            <text:p text:style-name="al">In het coalitieakkoord 2018-2022 van de gemeente Purmerend is nogmaals benadrukt dat veiligheid één van de belangrijkste pijlers is waarop een samenleving kan floreren. Het Integraal Veiligheidsplan 2019-2022 van de gemeente Purmerend is onder andere opgesteld om de focus aan te brengen op onderwerpen waarvan verwacht wordt dat deze extra aandacht nodig hebben. Ook heeft een aantal ervaringen de afgelopen jaren aanleiding gegeven tot het opstellen van nieuw beleid op het gebied van de bestuursrechtelijke gedragsaanwijzing, het handhavingsbeleid drugspanden Purmerend en het onderhavige beleidsonderwerp: het digitale opkopersregister.</text:p>
            <text:p text:style-name="al"/>
            <text:p text:style-name="al">Het Integraal Veiligheidsplan richt zich onder andere op een doorlopende intensieve aanpak van High Impact Crimes en een verhoogde focus op ondermijnende criminaliteit. Straatroven, woninginbraken en overvallen hebben veel impact op de slachtoffers en vormen daarmee een gevaar voor de openbare orde en het woon- en leefklimaat. Uit het oogpunt van misdaadbestrijding is de aanpak van handel in goederen afkomstig van een misdrijf en hieraan gerelateerde strafbare feiten (hierna: heling) van groot belang. De gelegenheid tot het verhandelen van goederen die afkomstig zijn van een misdrijf stimuleert dit soort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al"/>
            <text:p text:style-name="al">De gemeente Purmerend hecht veel waarde aan vrijheid voor ondernemers. Uitgangspunt in het Integraal Veiligheidsplan is dan ook: Voor én met de inwoner. Centraal staat de inwoner, bezoeker of ondernemer van de gemeente Purmerend. Daarom dient steeds de vraag gesteld te worden ‘op welke wijze dragen de werkzaamheden of regels bij aan de veiligheid van deze personen of groepen?’.<text:note text:id="noot_id1-3-2-2-2-6-1" text:note-class="footnote"><text:note-citation text:label="1">1</text:note-citation><text:note-body><text:p text:style-name="noot.al">Integraal Veiligheidsplan 2019-2022, gemeente Purmerend</text:p></text:note-body></text:note> Iedere ondernemer kan het beroep van ‘handelaar’ uitoefenen. Handelaren horen ook bij een middelgrote stad als Purmerend. Echter, een deel van de branche is kwetsbaar voor het faciliteren van criminaliteit. Handelaren dragen hiermee een grote verantwoordelijkheid. Daarom heeft de gemeente Purmerend voor handelaren, als aanvulling op landelijke wetgeving, regels beschreven in de Algemene Plaatselijke Verordening (hierna: Apv). De aangewezen toezichthouders op de Apv (hierna: toezichthouder) zien op naleving toe. Op basis van deze wet- en regelgeving is een passend bestuurlijk handhavingsmodel opgesteld. Naast het strafrecht biedt hiermee ook het bestuursrecht mogelijkheden om heling een halt toe te roepen. De doelstelling van het bestuurlijk handhavingsarrangement voor heling is de naleving van de geldende wet- en regelgeving door handelaren. Hiermee wordt getracht de afzetmarkt te verkleinen voor goederen die afkomstig zijn van een misdrijf (hierna: gestolen goederen). Dader- en gelegenheidstructuren ten aanzien van High Impact Crime en ondermijnende criminaliteit worden bestreden met als uiteindelijke doel om hiermee de openbare orde en het woon- en leefklimaat voor alle Purmerenders te beschermen.</text:p>
            <text:p text:style-name="al"/>
            <text:p text:style-name="al">
            <text:span text:style-name="nadrukondlijn">Wettelijk kader</text:span>
          </text:p>
            <text:p text:style-name="al">De wet- en regelgeving schrijft handelaren bepaalde verplichtingen voor bij de uitvoering van hun beroep. Het Wetboek van Strafrecht (hierna: WvSR) beperkt zich voornamelijk tot strafbare feiten die samenhangen met de inkoop van goederen. Regelgeving in de Apv richt zich op de verkoop van goederen en de verplichtingen die een handelaar heeft ten aanzien van een meldingsplicht,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al"/>
            <text:p text:style-name="al">Daarnaast staat in de artikelen 416, 417 en 417 bis WvSR een aantal strafbare feiten beschreven dat samenhangt met de handel in goederen. Het verschil met bovenstaande strafbare feiten is dat de handelaar zich hier zelf schuldig maakt aan het plegen van een misdrijf, namelijk heling. In bijlage 1 is in het ‘Uitvoeringsbesluit ex artikel 437, eerste lid, van het Wetboek van Strafrecht’ weergegeven op welke handelaren de geldende wet- en regelgeving ten aanzien van dit handhavingsarrangement betrekking heeft. In bijlage 2 is in artikel 552 van het Wetboek van Strafvordering (WvS) en in artikelen 116 van de Apv weergegeven welke ambtenaren belast zijn met de opsporing van de bij artikel 437, 437 bis of 437 ter van het Wetboek van Strafrecht strafbaar gestelde feiten en het toezicht op de naleving van het bepaalde bij of krachtens de Apv.</text:p>
            <text:p text:style-name="al"/>
          </text:section>
          <text:section text:name="artikel_id1-3-2-2-3" text:style-name="artikel">
            <text:p text:style-name="artikel_kop_titel">Bevoegdheden burgemeester</text:p>
            <text:p text:style-name="al">De burgemeester is verantwoordelijk voor de openbare orde en veiligheid in de gemeente Purmerend. Deze verantwoordelijkheid en de daarbij horende bevoegdheden zijn vastgelegd in de Gemeentewet. De burgemeester beschikt over een scala aan bestuurlijke middelen om de openbare orde en veiligheid te beschermen.</text:p>
            <text:p text:style-name="al"/>
            <text:p text:style-name="al">
            <text:span text:style-name="nadrukondlijn">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 Dit kan bijvoorbeeld gebeuren bij de constatering van heling. Wanneer sprake is van heling of dat heling aannemelijk is op basis van constateringen van de toezichthouder, dan kan de burgemeester besluiten dat er sprake is van een aantasting van de openbare orde en een maatregel treffen. De overtreding kan daarnaast in een strafrechtelijke procedure leiden tot een strafrechtelijke sanctie.</text:p>
            <text:p text:style-name="al"/>
            <text:p text:style-name="al">
            <text:span text:style-name="nadrukondlijn">Zorgvuldigheid</text:span>
          </text:p>
            <text:p text:style-name="al">Voorafgaand aan een besluit van de burgemeester tot het nemen van een eventuele maatregel worden de handelaar en overige belanghebbenden uitgenodigd voor een zienswijzengesprek. Uiterlijk twee weken voor aanvang van het zienswijzengesprek ontvangt de handelaar een schriftelijke uitnodiging. Tijdens het zienswijzengesprek wordt de handelaar in de gelegenheid gesteld zijn of haar zienswijze te geven over het voorliggende dossier. De handelaar kan zich laten vertegenwoordigen door een gemachtigde. Na dit zienswijzengesprek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text:p>
            <text:p text:style-name="al"/>
            <text:p text:style-name="al">
            <text:span text:style-name="nadrukondlijn">Afwijkingsbevoegdheid</text:span>
          </text:p>
            <text:p text:style-name="al">De burgemeester heeft bij zijn besluitvorming over een te treffen maatregel een inherente afwijkingsbevoegdheid. De stappen in het handhavingsarrangement gelden daarbij als uitgangspunt. Als de feiten en omstandigheden hiertoe aanleiding geven dan kan de burgemeester afwijken van deze uitgangspunten. Zo kan bijvoorbeeld worden besloten om een stap over te slaan en meteen een maatregel treffen en niet eerst te waarschuwen, terwijl dit wel in het arrangement als stap is opgenomen. In aanvulling op het handhavingsarrangement is aangegeven welke feiten en omstandigheden (niet limitatief) aanleiding kunnen zijn om tot verzwaring over te gaan.</text:p>
            <text:p text:style-name="al"/>
            <text:p text:style-name="al">
            <text:span text:style-name="nadrukondlijn">Zienswijze</text:span>
          </text:p>
            <text:p text:style-name="al">Bij een overtreding met een bestuurlijke maatregel als gevolg, zal de burgemeester een voorgenomen besluit doen uitgaan. De handelaar krijgt de mogelijkheid hierop te reageren door een zienswijze in te dienen. De zienswijze kan schriftelijk of mondeling kenbaar gemaakt worden.</text:p>
            <text:p text:style-name="al"/>
            <text:p text:style-name="al">
            <text:span text:style-name="nadrukondlijn">Besluit</text:span>
          </text:p>
            <text:p text:style-name="al">Op basis van het voorgenomen besluit en eventueel ingediende zienswijze neemt de burgemeester een besluit. Het besluit wordt bekendgemaakt aan de handelaar, de handhavingspartner en eventuele andere belanghebbenden, zoals de pandeigenaar. Indien de handelaar of een andere belanghebbende zich niet kan verenigen met het besluit van de burgemeester dan kan hiertegen bezwaar worden gemaakt. </text:p>
            <text:p text:style-name="al"/>
            <text:p text:style-name="al">
            <text:span text:style-name="nadrukondlijn">Bezwaar</text:span>
          </text:p>
            <text:p text:style-name="al">Tegen het besluit kan diegene wiens belang rechtstreeks bij dit besluit is betrokken, binnen zes weken na de dag van verzending van het besluit een gemotiveerd bezwaarschrift indienen bij het college van burgemeester en wethouders. Het bezwaarschrift moet worden ondertekend en moet tenminste bevatten:</text:p>
            <text:list text:style-name="id1-3-2-2-3-21">
              <text:list-item text:style-override="id1-3-2-2-3-21-1">
                <text:number>•</text:number>
                <text:p text:style-name="al">de naam en het adres van de indiener;</text:p>
              </text:list-item>
              <text:list-item text:style-override="id1-3-2-2-3-21-2">
                <text:number>•</text:number>
                <text:p text:style-name="al">de dagtekening;</text:p>
              </text:list-item>
              <text:list-item text:style-override="id1-3-2-2-3-21-3">
                <text:number>•</text:number>
                <text:p text:style-name="al">een omschrijving van het besluit waartegen het bezwaar is gericht;</text:p>
              </text:list-item>
              <text:list-item text:style-override="id1-3-2-2-3-21-4">
                <text:number>•</text:number>
                <text:p text:style-name="al">de gronden van het bezwaar.</text:p>
              </text:list-item>
            </text:list>
            <text:p text:style-name="al"/>
            <text:p text:style-name="al">Dit bezwaarschrift schorst de werking van het besluit niet. De belanghebbende kan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Noord-Holland, Afdeling bestuursrecht, o.v.v. voorlopige voorzieningen, •Postbus 1621, 2003 BR Haarlem.</text:p>
            <text:p text:style-name="al"/>
          </text:section>
          <text:section text:name="artikel_id1-3-2-2-4" text:style-name="artikel">
            <text:p text:style-name="artikel_kop_titel">Handhavingsarrangement</text:p>
            <text:p text:style-name="al">Het handhavingsarrangement voorziet in:</text:p>
            <text:list text:style-name="id1-3-2-2-4-3">
              <text:list-item text:style-override="id1-3-2-2-4-3-1">
                <text:number>1.</text:number>
                <text:p text:style-name="al"> Duidelijkheid voor handelaren ten aanzien van maatregelen die kunnen worden genomen bij het niet naleven van de wet- en regelgeving.</text:p>
              </text:list-item>
              <text:list-item text:style-override="id1-3-2-2-4-3-2">
                <text:number>2.</text:number>
                <text:p text:style-name="al"> Maatregelen die aansluiten op de werkingssfeer van de bevoegdheden van de burgemeester ter bescherming van de openbare orde en veiligheid en het woon- en leefklimaat en de beschreven weten regelgeving ter voorkoming van heling.</text:p>
              </text:list-item>
              <text:list-item text:style-override="id1-3-2-2-4-3-3">
                <text:number>3.</text:number>
                <text:p text:style-name="al"> Systematisch opgebouwde maatregelen die rekening houden met de eisen van proportionaliteit en subsidiariteit en aansluiting vinden bij ander Purmerends bestuurlijk handhavingsbeleid.</text:p>
              </text:list-item>
            </text:list>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Eerste constatering</text:span>
                    </text:p>
                  </table:table-cell>
                  <table:table-cell table:style-name="entry" table:number-rows-spanned="1" table:number-columns-spanned="1">
                    <text:p text:style-name="table_al">
                      <text:span text:style-name="nadrukvet">Tweede constatering</text:span>
                    </text:p>
                  </table:table-cell>
                  <table:table-cell table:style-name="entry" table:number-rows-spanned="1" table:number-columns-spanned="1">
                    <text:p text:style-name="table_al">
                      <text:span text:style-name="nadrukvet">Derde constatering</text:span>
                    </text:p>
                    <text:p text:style-name="table_al"/>
                  </table:table-cell>
                </table:table-row>
                <table:table-row table:style-name="row">
                  <table:table-cell table:style-name="entry" table:number-rows-spanned="1" table:number-columns-spanned="1">
                    <text:p text:style-name="table_al">
                      <text:span text:style-name="nadrukvet">Niet voldoen aan voorschriften van artikel 45 Apv sub b, c, d, f </text:span>
                      <text:span text:style-name="nadrukcur">
                        <text:note text:id="noot_id1-3-2-2-4-5-1-5-2-1-1-2-1" text:note-class="footnote"><text:note-citation text:label="2 ">2 </text:note-citation><text:note-body><text:p text:style-name="noot.al">Bijlage 3 geeft weer welke voorschriften staan beschreven in artikel 45 Apv met betrekking tot de genoemde overtreding</text:p></text:note-body></text:note>
                      </text:span>
                    </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ext:p text:style-name="table_al"/>
                  </table:table-cell>
                </table:table-row>
                <table:table-row table:style-name="row">
                  <table:table-cell table:style-name="entry" table:number-rows-spanned="1" table:number-columns-spanned="1">
                    <text:p text:style-name="table_al">
                      <text:span text:style-name="nadrukvet">Het verwerven van een goed van een minderjarige</text:span>
                    </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ext:p text:style-name="table_al"/>
                  </table:table-cell>
                </table:table-row>
                <table:table-row table:style-name="row">
                  <table:table-cell table:style-name="entry" table:number-rows-spanned="1" table:number-columns-spanned="1">
                    <text:p text:style-name="table_al">
                      <text:span text:style-name="nadrukvet">Niet voldoen aan voorschriften van artikel 46 Apv</text:span>
                      <text:note text:id="noot_id1-3-2-2-4-5-1-5-4-1-1-2" text:note-class="footnote"><text:note-citation text:label="3">3</text:note-citation><text:note-body><text:p text:style-name="noot.al">
                          <text:span text:style-name="nadrukcur">Bijlage 3 geeft weer welke voorschriften staan beschreven in artikel 46 Apv met betrekking tot de genoemde overtreding</text:span>
                        </text:p></text:note-body></text:note>
                    </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2 weken</text:p>
                  </table:table-cell>
                  <table:table-cell table:style-name="entry" table:number-rows-spanned="1" table:number-columns-spanned="1">
                    <text:p text:style-name="table_al">Sluiting 1 maand</text:p>
                    <text:p text:style-name="table_al"/>
                  </table:table-cell>
                </table:table-row>
                <table:table-row table:style-name="row">
                  <table:table-cell table:style-name="entry" table:number-rows-spanned="1" table:number-columns-spanned="1">
                    <text:p text:style-name="table_al">
                      <text:span text:style-name="nadrukvet">Niet voldoen aan voorschriften van artikel 45 Apv sub a en e</text:span>
                    </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 ad. €500 per week met een maximum van €2.000,00</text:p>
                  </table:table-cell>
                  <table:table-cell table:style-name="entry" table:number-rows-spanned="1" table:number-columns-spanned="1">
                    <text:p text:style-name="table_al">Sluiting 1 maand</text:p>
                    <text:p text:style-name="table_al"/>
                  </table:table-cell>
                </table:table-row>
                <table:table-row table:style-name="row">
                  <table:table-cell table:style-name="entry" table:number-rows-spanned="1" table:number-columns-spanned="1">
                    <text:p text:style-name="table_al">
                      <text:span text:style-name="nadrukvet">Niet voldoen aan voorschriften van artikel 44, lid 1 Apv</text:span>
                      <text:note text:id="noot_id1-3-2-2-4-5-1-5-6-1-1-2" text:note-class="footnote"><text:note-citation text:label="4">4</text:note-citation><text:note-body><text:p text:style-name="noot.al">
                          <text:span text:style-name="nadrukcur">Bijlage 3 geeft weer welke voorschriften staan beschreven in artikel 46 Apv met betrekking tot de genoemde overtreding</text:span>
                        </text:p></text:note-body></text:note>
                    </text:p>
                    <text:p text:style-name="table_al"/>
                  </table:table-cell>
                  <table:table-cell table:style-name="entry" table:number-rows-spanned="1" table:number-columns-spanned="1">
                    <text:p text:style-name="table_al">Waarschuwing</text:p>
                  </table:table-cell>
                  <table:table-cell table:style-name="entry" table:number-rows-spanned="1" table:number-columns-spanned="1">
                    <text:p text:style-name="table_al">Last onder dwangsom ad. € €500 per week met een maximum van €2.000,00</text:p>
                  </table:table-cell>
                  <table:table-cell table:style-name="entry" table:number-rows-spanned="1" table:number-columns-spanned="1">
                    <text:p text:style-name="table_al">Sluiting 2 weken</text:p>
                    <text:p text:style-name="table_al"/>
                  </table:table-cell>
                </table:table-row>
                <table:table-row table:style-name="row">
                  <table:table-cell table:style-name="entry" table:number-rows-spanned="1" table:number-columns-spanned="1">
                    <text:p text:style-name="table_al">
                      <text:span text:style-name="nadrukvet">Heling</text:span>
                    </text:p>
                  </table:table-cell>
                  <table:table-cell table:style-name="entry" table:number-rows-spanned="1" table:number-columns-spanned="1">
                    <text:p text:style-name="table_al">Sluiting 1 maand</text:p>
                  </table:table-cell>
                  <table:table-cell table:style-name="entry" table:number-rows-spanned="1" table:number-columns-spanned="1">
                    <text:p text:style-name="table_al">Sluiting 3 maanden</text:p>
                  </table:table-cell>
                  <table:table-cell table:style-name="entry" table:number-rows-spanned="1" table:number-columns-spanned="1">
                    <text:p text:style-name="table_al">Sluiting 6 maanden</text:p>
                    <text:p text:style-name="table_al"/>
                  </table:table-cell>
                </table:table-row>
              </table:table>
              <text:p text:style-name="table_bottom"/>
            </text:section>
            <text:p text:style-name="al"/>
            <text:p text:style-name="al">Verzwaring (niet limitatief):</text:p>
            <text:list text:style-name="id1-3-2-2-4-8">
              <text:list-item text:style-override="id1-3-2-2-4-8-1">
                <text:number>-</text:number>
                <text:p text:style-name="al"> Meerdere overtredingen uit het handhavingsarrangement;</text:p>
              </text:list-item>
              <text:list-item text:style-override="id1-3-2-2-4-8-2">
                <text:number>-</text:number>
                <text:p text:style-name="al"> Meerdere/zwaardere strafbare feiten;</text:p>
              </text:list-item>
              <text:list-item text:style-override="id1-3-2-2-4-8-3">
                <text:number>-</text:number>
                <text:p text:style-name="al"> Het voorhanden hebben van een goed afkomstig van een misdrijf;</text:p>
              </text:list-item>
              <text:list-item text:style-override="id1-3-2-2-4-8-4">
                <text:number>-</text:number>
                <text:p text:style-name="al"> Omvang en eventuele gevolgen van de overtreding;</text:p>
              </text:list-item>
              <text:list-item text:style-override="id1-3-2-2-4-8-5">
                <text:number>-</text:number>
                <text:p text:style-name="al"> Vermoedens van verwijtbaar gedrag van de handelaar.</text:p>
              </text:list-item>
            </text:list>
            <text:p text:style-name="al"/>
            <text:p text:style-name="al">
            <text:span text:style-name="nadrukondlijn">Uitgelicht</text:span>
          </text:p>
            <text:p text:style-name="al">Misdrijven waarmee goederen worden verworven, zoals straatroven, overvallen en woninginbraken, hebben een grote impact op het woon- en leefklimaat en tasten de openbare orde aan. De beschreven overtredingen in het handhavingsarrangement brengen het risico met zich mee dat de handel in goederen, afkomstig van dit soort misdrijven, wordt gefaciliteerd. Wanneer de toezichthouder constateert dat de handelaar één of meerdere overtredingen uit het handhavingsarrangement begaat, kan dit leiden tot een sluiting van het pand. Met deze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text:p>
            <text:p text:style-name="al"/>
            <text:p text:style-name="al">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minderjarigen wettelijk niet toegestaan en tevens opgenomen in het arrangement.</text:p>
            <text:p text:style-name="al"/>
            <text:p text:style-name="al">
            <text:span text:style-name="nadrukcur">Heling</text:span>
          </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p text:style-name="al"/>
            <text:p text:style-name="al">
            <text:span text:style-name="nadrukondlijn">Belangenafweging</text:span>
          </text:p>
            <text:p text:style-name="al">De burgemeester weegt in zijn besluitvorming over het treffen van een bestuurlijke maatregel het belang van de ondernemer en overige belanghebbenden af tegen dat van de openbare orde. De openbare orde weegt daarbij zwaar. De openbare orde kan in bepaalde gevallen zijn aangetast zonder dat direct sprake is van een overtreding door de handelaar. Naast de naleving van de geldende wet- en regelgeving kijkt de 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ondlijn">Geldigheidstermijn overtreding</text:span>
          </text:p>
            <text:p text:style-name="al">Voor het handhavingsarrangement geldt dat een volgende stap wordt gezet in het arrangement wanneer binnen een jaar na een vorige constatering en/of overtreding opnieuw een overtreding plaatsvindt. Een overtreding blijft vijf jaar meetellen. Vindt een overtreding binnen vijf jaar na de vorige overtreding plaats, maar is de vorige keer langer dan een jaar geleden, dan wordt de handhavingsstap herhaald.</text:p>
            <text:p text:style-name="al"/>
            <text:p text:style-name="al"/>
            <text:p text:style-name="al">Purmerend, 7 januari 2019</text:p>
            <text:p text:style-name="al">De burgemeester,</text:p>
            <text:p text:style-name="al">D. Bijl</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voeringsbesluit ex artikel 437, eerste lid, van het Wetboek van Strafrecht’</text:p>
          <text:p text:style-name="al"/>
          <text:p text:style-name="al">
          <text:span text:style-name="nadrukvet">Besluit van 6 januari 1992, ter uitvoering van artikel 437, eerste lid, van het Wetboek van Strafrecht</text:span>
        </text:p>
          <text:p text:style-name="al"/>
          <text:p text:style-name="al">[…]</text:p>
          <text:p text:style-name="al">
          <text:span text:style-name="nadrukvet">Artikel 1</text:span>
        </text:p>
          <text:p text:style-name="al">
          <text:span text:style-name="nadrukvet">1. </text:span>De handelaren, bedoeld in artikel 437, eerste lid, van het Wetboek van Strafrecht, zijn opkopers en handelaren in gebruikte en ongeregelde goederen, metalen, edelstenen, uurwerken, kunstvoorwerpen, auto's, motorfietsen, bromfietsen, fietsen, foto-, film-, radio-, audio- en videoapparatuur en apparatuur voor automatische registratie.</text:p>
          <text:p text:style-name="al">[…]</text:p>
          <text:p text:style-name="al"/>
          <text:p text:style-name="al">
          <text:span text:style-name="nadrukvet">Artikel 2</text:span>
        </text:p>
          <text:p text:style-name="al">[…]</text:p>
          <text:p text:style-name="al">
          <text:span text:style-name="nadrukvet">2. </text:span>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list text:style-name="id1-3-2-4-13">
            <text:list-item text:style-override="id1-3-2-4-13-1">
              <text:number>a.</text:number>
              <text:p text:style-name="al"> het volgnummer van de aantekening met betrekking tot het goed;</text:p>
            </text:list-item>
            <text:list-item text:style-override="id1-3-2-4-13-2">
              <text:number>b.</text:number>
              <text:p text:style-name="al"> de datum van verkrijging van het goed;</text:p>
            </text:list-item>
            <text:list-item text:style-override="id1-3-2-4-13-3">
              <text:number>c.</text:number>
              <text:p text:style-name="al"> een omschrijving van het goed, daaronder begrepen - voor zover dat mogelijk is - soort, merk en nummer van het goed;</text:p>
            </text:list-item>
            <text:list-item text:style-override="id1-3-2-4-13-4">
              <text:number>d.</text:number>
              <text:p text:style-name="al"> de koopprijs of andere voorwaarden van verkrijging van het goed;</text:p>
            </text:list-item>
            <text:list-item text:style-override="id1-3-2-4-13-5">
              <text:number>e.</text:number>
              <text:p text:style-name="al"> de naam en het adres van degene van wie het goed is verkregen;</text:p>
            </text:list-item>
            <text:list-item text:style-override="id1-3-2-4-13-6">
              <text:number>f.</text:number>
              <text:p text:style-name="al"> zowel een omschrijving als het nummer van het document bedoeld in het eerste lid waarmee hij de identiteit van de aanbieder heeft vastgesteld, voor zover het de inkoop van koper en koperlegeringen betreft en de koopprijs van dat goed in contant geld wordt uitbetaald.</text:p>
            </text:list-item>
          </text:list>
          <text:p text:style-name="al"/>
          <text:p text:style-name="al">
          <text:span text:style-name="nadrukvet">Artikel 3</text:span>
        </text:p>
          <text:p text:style-name="al">Dit besluit treedt in werking op de dag waarop de Wet van 9 oktober 1991, <text:span text:style-name="nadrukcur">Stb. </text:span>520 tot aanvulling van het Wetboek van Strafrecht en het Wetboek van Strafvordering met voorzieningen ten behoeve van de bestrijding van heling, in werking treedt.</text:p>
          <text:p text:style-name="al">Lasten en bevelen dat dit besluit met de daarbij behorende nota van toelichting in het <text:span text:style-name="nadrukcur">Staatsblad </text:span>zal worden geplaatst en dat daarvan afschrift zal worden gezonden aan de Raad van State.</text:p>
          <text:p text:style-name="al"/>
          <text:p text:style-name="al">'s-Gravenhage, 6 januari 1992</text:p>
          <text:p text:style-name="al">
          <text:span text:style-name="nadrukcur">Beatrix</text:span>
        </text:p>
          <text:p text:style-name="al">De Minister van Justitie a.i.,</text:p>
          <text:p text:style-name="al">C. I. Dales</text:p>
          <text:p text:style-name="al">
          <text:span text:style-name="nadrukcur">Uitgegeven de achtentwintigste januari 1992</text:span>
        </text:p>
          <text:p text:style-name="al">
          <text:span text:style-name="nadrukcur">De Minister van Justitie,</text:span>
        </text:p>
          <text:p text:style-name="al">
          <text:span text:style-name="nadrukcur">E. M. H. Hirsch Ballin</text:span>
        </text:p>
          <text:p text:style-name="al"/>
        </text:section>
        <text:section text:name="bijlage_id1-3-2-5" text:style-name="bijlage">
          <text:p text:style-name="bijlage_top"/>
          <text:p text:style-name="hoofdstuk_kop"><text:span text:style-name="label">Bijlage</text:span> <text:span text:style-name="nr">2:</text:span> ‘Aangewezen toezichthouder’</text:p>
          <text:p text:style-name="al"/>
          <text:p text:style-name="al">
          <text:span text:style-name="nadrukvet">Wetboek van Strafvordering</text:span>
        </text:p>
          <text:p text:style-name="al">
          <text:span text:style-name="nadrukvet">Artikel 552</text:span>
        </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text:p>
          <text:p text:style-name="al"/>
          <text:p text:style-name="al">
          <text:span text:style-name="nadrukvet">Artikel 116 Algemene plaatselijke verordening Purmerend 2003: Toezichthouders</text:span>
        </text:p>
          <text:p text:style-name="al">1. Met het toezicht op de naleving van het bepaalde bij of krachtens de verordening, waaronder begrepen wordt het vigerende Horecaconvenant Purmerend, zijn belast: de ambtenaren van de regiopolitie, de gemeentelijke brandweer, team Toezicht en Handhaving van de afdeling Vergunningen, Toezicht en Handhaving.</text:p>
          <text:p text:style-name="al">2. Voorts zijn met het toezicht op de naleving van het bepaalde of krachtens deze verordening belast de bij besluit van het college dan wel de burgemeester aan te wijzen personen.</text:p>
          <text:p text:style-name="al"/>
        </text:section>
        <text:section text:name="bijlage_id1-3-2-6" text:style-name="bijlage">
          <text:p text:style-name="bijlage_top"/>
          <text:p text:style-name="hoofdstuk_kop"><text:span text:style-name="label">Bijlage</text:span> <text:span text:style-name="nr">3:</text:span> ‘Artikel 44, 45 en 46 Algemene plaatselijke verordening Purmerend 2003’</text:p>
          <text:p text:style-name="al">
          <text:span text:style-name="nadrukvet">Artikel 44 Verplichtingen met betrekking tot het verkoopregister</text:span>
        </text:p>
          <text:list text:style-name="id1-3-2-6-3">
            <text:list-item text:style-override="id1-3-2-6-3-1">
              <text:number>•</text:number>
              <text:p text:style-name="al">1. De handelaar is verplicht aantekening te houden van alle gebruikte of ongeregelde zaken die hij verkoopt of op andere wijze overdraagt, in een doorlopend en een door of namens de burgemeester gewaarmerkt register en daarin vermeldt hij onverwijld:</text:p>
              <text:list text:style-name="id1-3-2-6-3-1-3">
                <text:list-item text:style-override="id1-3-2-6-3-1-3-1">
                  <text:number>°</text:number>
                  <text:p text:style-name="al">a. het volgnummer van de aantekening met betrekking tot de zaak;</text:p>
                </text:list-item>
                <text:list-item text:style-override="id1-3-2-6-3-1-3-2">
                  <text:number>°</text:number>
                  <text:p text:style-name="al">b. de datum van verkoop of overdracht van de zaak;</text:p>
                </text:list-item>
                <text:list-item text:style-override="id1-3-2-6-3-1-3-3">
                  <text:number>°</text:number>
                  <text:p text:style-name="al">c. een omschrijving van de zaak, daaronder begrepen -voor zover dat mogelijk is- soort, merk en nummer van de zaak;</text:p>
                </text:list-item>
                <text:list-item text:style-override="id1-3-2-6-3-1-3-4">
                  <text:number>°</text:number>
                  <text:p text:style-name="al">d. de verkoopprijs of andere voorwaarden voor overdracht van de zaak;</text:p>
                </text:list-item>
                <text:list-item text:style-override="id1-3-2-6-3-1-3-5">
                  <text:number>°</text:number>
                  <text:p text:style-name="al">e. de naam en adres van degene die de zaak heeft verkregen.</text:p>
                </text:list-item>
              </text:list>
            </text:list-item>
            <text:list-item text:style-override="id1-3-2-6-3-2">
              <text:number>•</text:number>
              <text:p text:style-name="al">2. De burgemeester is bevoegd vrijstelling te verlenen van deze verplichtingen.</text:p>
            </text:list-item>
          </text:list>
          <text:p text:style-name="al"/>
          <text:p text:style-name="al">
          <text:span text:style-name="nadrukvet">Artikel 45 Voorschriften als bedoeld in artikel 437ter, eerste lid, van het Wetboek van Strafrecht</text:span>
        </text:p>
          <text:p text:style-name="al">De handelaar of een voor hem handelend persoon is verplicht:</text:p>
          <text:list text:style-name="id1-3-2-6-7">
            <text:list-item text:style-override="id1-3-2-6-7-1">
              <text:number>•</text:number>
              <text:p text:style-name="al">a. wanneer hij overeenkomstig het bepaalde in artikel 437ter,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6-7-2">
              <text:number>•</text:number>
              <text:p text:style-name="al">b. 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6-7-3">
              <text:number>•</text:number>
              <text:p text:style-name="al">c. aan de hoofdingang van elke lokaliteit waar de onderneming is gevestigd een kenteken te hebben waarop zijn naam en de aard van de onderneming duidelijk zichtbaar voorkomt;</text:p>
            </text:list-item>
            <text:list-item text:style-override="id1-3-2-6-7-4">
              <text:number>•</text:number>
              <text:p text:style-name="al">d. indien hij in de gelegenheid is enige zaak te verkrijgen waarvan redelijkerwijs kan worden vermoed dat deze van een misdrijf afkomstig is of voor de rechthebbende verloren is gegaan, hiervan onverwijld kennis te geven aan de onder a. bedoelde functionaris;</text:p>
            </text:list-item>
            <text:list-item text:style-override="id1-3-2-6-7-5">
              <text:number>•</text:number>
              <text:p text:style-name="al">e. zijn administratie op eerste aanvraag ter inzage te geven aan de onder a. bedoelde functionaris;</text:p>
            </text:list-item>
            <text:list-item text:style-override="id1-3-2-6-7-6">
              <text:number>•</text:number>
              <text:p text:style-name="al">f. 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p text:style-name="al">
          <text:span text:style-name="nadrukvet">Artikel 46 Vervreemding van door opkoop verkregen zaken</text:span>
        </text:p>
          <text:p text:style-name="al">Het is de handelaar of een voor hem handelend persoon verboden enige door opkoop verkregen zaak gedurende de eerste drie dagen dat deze onder hem berust, over te dragen of daarin enige wijziging aan te brengen tenzij deze wijziging van geen invloed is op de herkenbaarheid van de zaak.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6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heling voor handelaren in ongeregelde en gebruikte goederen Gemeente Purmerend,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69</meta:user-defined>
    <meta:user-defined meta:name="OVERHEIDop.GmbID/DC.identifier">gmb-2019-23869</meta:user-defined>
    <meta:user-defined meta:name="OVERHEID.TaxonomieBeleidsagenda/OVERHEID.category">Openbare orde en veiligheid | Organisatie en beleid</meta:user-defined>
    <meta:user-defined meta:name="OVERHEID.Gemeente/DC.spatial">Purmerend</meta:user-defined>
    <meta:user-defined meta:name="DC.source">;http://decentrale.regelgeving.overheid.nl/cvdr/xhtmloutput/Historie/Purmerend/CVDR94688/CVDR94688_26.html</meta:user-defined>
    <meta:user-defined meta:name="DC.source">artikel 437 van het Wetboek van Strafrecht;1.0:c:BWBR0001854&amp;artikel=437&amp;g=2019-01-01</meta:user-defined>
    <meta:user-defined meta:name="DC.source">Uitvoeringsbesluit ex artikel 437, eerste lid, van het Wetboek van Strafrecht;1.0:c:BWBR0005381&amp;g=2013-01-01</meta:user-defined>
    <meta:user-defined meta:name="OVERHEIDop.referentienummer">1463221</meta:user-defined>
    <meta:user-defined meta:name="DCTERMS.alternative">Beleidslijn heling voor handelaren in ongeregelde en gebruikte goederen Gemeente Purmerend, december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9-02-01</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20864_1</meta:user-defined>
    <meta:user-defined meta:name="OVERHEIDop.versieInformatie"/>
  </office:meta>
</office:document-meta>
</file>