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revitalisering oefenhuis, Holstraat 35, 6269 AW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revitaliseren van het oefenhuis , gelegen op het perceel <text:span text:style-name="nadrukvet">Holstraat 35, 6269 AW  Margraten </text:span>(ontvangen d.d. 30 septem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 okto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868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8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8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WABO-2019-001589</meta:user-defined>
    <meta:user-defined meta:name="DCTERMS.abstract">revitalisering van het oefenhuis</meta:user-defined>
    <dc:language>nl</dc:language>
    <meta:user-defined meta:name="OVERHEID.EPSG28992/DC.spatial">186069 314613</meta:user-defined>
    <meta:user-defined meta:name="DC.title">Ingekomen aanvraag omgevingsvergunning revitalisering oefenhuis, Holstraat 35, 6269 AW  Margraten</meta:user-defined>
    <meta:user-defined meta:name="OVERHEID.PostcodeHuisnummer/OVERHEIDop.postcodeHuisnummer">6269AW 35</meta:user-defined>
    <meta:user-defined meta:name="OVERHEIDop.straatnaam">Holstraat</meta:user-defined>
    <meta:user-defined meta:name="OVERHEIDop.woonplaats">Margrat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689</meta:user-defined>
    <meta:user-defined meta:name="OVERHEIDop.GmbID/DC.identifier">gmb-2019-238689</meta:user-defined>
    <meta:user-defined meta:name="OVERHEIDop.versieInformatie"/>
  </office:meta>
</office:document-meta>
</file>