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9 Slochteren, Verleende omgevingsvergunning (reguliere procedure) Z2019-00007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Hoofdweg 239, 9621 AJ Slochteren, voor het bouwen van een woning, 27 septem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6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85 580451</meta:user-defined>
    <meta:user-defined meta:name="DC.title">Hoofdweg 239 Slochteren, Verleende omgevingsvergunning (reguliere procedure) Z2019-00007427</meta:user-defined>
    <meta:user-defined meta:name="OVERHEID.PostcodeHuisnummer/OVERHEIDop.postcodeHuisnummer">9621AJ 237</meta:user-defined>
    <meta:user-defined meta:name="OVERHEIDop.straatnaam">Hoofdweg</meta:user-defined>
    <meta:user-defined meta:name="OVERHEIDop.woonplaats">Slocht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86</meta:user-defined>
    <meta:user-defined meta:name="OVERHEIDop.GmbID/DC.identifier">gmb-2019-238686</meta:user-defined>
    <meta:user-defined meta:name="OVERHEIDop.versieInformatie"/>
  </office:meta>
</office:document-meta>
</file>