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benaheerd Kadastrale gemeente Groningen, Sectie AB perceelnr. 5742, Groningen – vellen 1 boom t.b.v. plaatsen trafo-unit (in relatie tot aanleg oplaadpunt t.b.v. elektrische stadsbussen) (verzenddatum 19-09-2019, dossiernummer 2019736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83 585236</meta:user-defined>
    <meta:user-defined meta:name="DC.title">Verleende omgevingsvergunning: Wibenaheerd Kadastrale gemeente Groningen, Sectie AB perceelnr. 5742, Groningen – vellen 1 boom t.b.v. plaatsen trafo-unit (in relatie tot aanleg oplaadpunt t.b.v. elektrische stadsbussen) (verzenddatum 19-09-2019, dossiernummer 201973648)</meta:user-defined>
    <meta:user-defined meta:name="OVERHEID.PostcodeHuisnummer/OVERHEIDop.postcodeHuisnummer">9736KB 357</meta:user-defined>
    <meta:user-defined meta:name="OVERHEIDop.straatnaam">Amkemaheerd</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84</meta:user-defined>
    <meta:user-defined meta:name="OVERHEIDop.GmbID/DC.identifier">gmb-2019-238684</meta:user-defined>
    <meta:user-defined meta:name="OVERHEIDop.versieInformatie"/>
  </office:meta>
</office:document-meta>
</file>