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ierselaan 11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tijdelijke overkapping voor de bouw van een middeleeuwse stadskraan op de Museumwerf</text:p>
            <text:p text:style-name="common-al">Kenmerk: 738181</text:p>
            <text:p text:style-name="common-al">Datum verzending: 28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ierselaan 11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68</meta:user-defined>
    <meta:user-defined meta:name="OVERHEIDop.GmbID/DC.identifier">gmb-2019-23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S 113</meta:user-defined>
    <meta:user-defined meta:name="OVERHEIDop.woonplaats">Nieuwegein</meta:user-defined>
    <meta:user-defined meta:name="OVERHEIDop.straatnaam">Wiers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96 446673</meta:user-defined>
    <meta:user-defined meta:name="OVERHEIDop.versieInformatie"/>
  </office:meta>
</office:document-meta>
</file>