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oningskamp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ningskampen 16, 5321 JK, Hedel</text:p>
            <text:p text:style-name="common-al">De melding is ontvangen op 24 september 2019 en heeft betrekking op het starten van een bakkerij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73 418491</meta:user-defined>
    <meta:user-defined meta:name="DC.title">Melding Activiteitenbesluit: Hedel, Koningskampen 16</meta:user-defined>
    <meta:user-defined meta:name="OVERHEID.PostcodeHuisnummer/OVERHEIDop.postcodeHuisnummer">5321JK 16</meta:user-defined>
    <meta:user-defined meta:name="OVERHEIDop.straatnaam">Koningskampen</meta:user-defined>
    <meta:user-defined meta:name="OVERHEIDop.woonplaats">Hed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79</meta:user-defined>
    <meta:user-defined meta:name="OVERHEIDop.GmbID/DC.identifier">gmb-2019-238679</meta:user-defined>
    <meta:user-defined meta:name="OVERHEIDop.versieInformatie"/>
  </office:meta>
</office:document-meta>
</file>