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6-09-2019 t/m 2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Y.S. de Graaf, 27-04-1965, datum   uitschrijving 30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Kocsis, 26-01-1993, datum uitschrijving   27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W.H. Geurten, 13-09-2000, datum   uitschrijving 08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Jaspers, 29-01-1986, datum uitschrijving   14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A. Herilanto, 26-03-1998, datum   uitschrijving 0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 Röntgen, 27-07-1971, datum uitschrijving   30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Schippers, 16-04-2000, datum   uitschrijving 2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Güler, 14-10-1990, datum uitschrijving   25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M. Bücker, 28-10-1998, datum   uitschrijving 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Liudžiũtė, 09-08-1993, datum   uitschrijving 1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van Dijk, 25-12-1970, datum   uitschrijving 2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Mishuris, 18-07-2000, datum   uitschrijving 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M. Varion, 30-08-1971, datum   uitschrijving 2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E. Gulyás, 04-05-1987, datum   uitschrijving 27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R. Jetten, 18-09-1981, datum   uitschrijving 19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Sereda, 06-01-1982, datum uitschrijving   28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G.P.W. van Dijk, 14-12-2001, datum   uitschrijving 2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I.J. van Ooijen, 14-08-2001, datum   uitschrijving 13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U.J. Jalloh, 07-04-1984, datum   uitschrijving 02-0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6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16-09-2019 t/m 29-09-2019.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78</meta:user-defined>
    <meta:user-defined meta:name="OVERHEIDop.GmbID/DC.identifier">gmb-2019-238678</meta:user-defined>
    <meta:user-defined meta:name="OVERHEIDop.versieInformatie"/>
  </office:meta>
</office:document-meta>
</file>