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drie appartementen en het vervangen van de oude pui, Rij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2361</text:p>
            <text:p text:style-name="common-al">OLO-nummer: 4518397</text:p>
            <text:p text:style-name="common-al">Omschrijving: het realiseren van drie appartementen en het vervangen van de oude pui</text:p>
            <text:p text:style-name="common-al">Adres: Rijnstraat 46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4 september 2019</text:p>
            <text:p text:style-name="common-al">Datum verzending: 24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6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27 443800</meta:user-defined>
    <meta:user-defined meta:name="DC.title">ODRA Gemeente Arnhem - Verlenging beslistermijn omgevingsvergunning, het realiseren van drie appartementen en het vervangen van de oude pui, Rijnstraat 46</meta:user-defined>
    <meta:user-defined meta:name="OVERHEID.PostcodeHuisnummer/OVERHEIDop.postcodeHuisnummer">6811EX 46</meta:user-defined>
    <meta:user-defined meta:name="OVERHEIDop.straatnaam">Rijnstraat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75</meta:user-defined>
    <meta:user-defined meta:name="OVERHEIDop.GmbID/DC.identifier">gmb-2019-238675</meta:user-defined>
    <meta:user-defined meta:name="OVERHEIDop.versieInformatie"/>
  </office:meta>
</office:document-meta>
</file>