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ein 1, 2132 HA, verbouwen van de 16e en 17e verdieping, 25-01-2019, zaaknummer 2948667, olonummer 4152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ercuriuspein 1, 2132 HA, verbouwen van de 16e en 17e verdieping, 25-01-2019, zaaknummer 2948667, olonummer 41521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67</meta:user-defined>
    <meta:user-defined meta:name="OVERHEIDop.GmbID/DC.identifier">gmb-2019-2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A 3</meta:user-defined>
    <meta:user-defined meta:name="OVERHEIDop.woonplaats">Hoofddorp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8 478572</meta:user-defined>
    <meta:user-defined meta:name="OVERHEIDop.versieInformatie"/>
  </office:meta>
</office:document-meta>
</file>