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een woning, Herenvennenweg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renvennenweg 12, Weert, uitbreiden van een woning, 24 sept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66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6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6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284 359057</meta:user-defined>
    <meta:user-defined meta:name="DC.title">Beschikking omgevingsvergunning, uitbreiden van een woning, Herenvennenweg 12, Weert</meta:user-defined>
    <meta:user-defined meta:name="OVERHEID.PostcodeHuisnummer/OVERHEIDop.postcodeHuisnummer">6006SW 12</meta:user-defined>
    <meta:user-defined meta:name="OVERHEIDop.straatnaam">Herenvennenweg</meta:user-defined>
    <meta:user-defined meta:name="OVERHEIDop.woonplaats">Weert</meta:user-defined>
    <meta:user-defined meta:name="DCTERMS.W3CDTF/DCTERMS.available">2019-10-02</meta:user-defined>
    <meta:user-defined meta:name="DCTERMS.W3CDTF/OVERHEIDop.jaargang">2019</meta:user-defined>
    <meta:user-defined meta:name="OVERHEIDop.publicationIssue">238668</meta:user-defined>
    <meta:user-defined meta:name="OVERHEIDop.GmbID/DC.identifier">gmb-2019-238668</meta:user-defined>
    <meta:user-defined meta:name="OVERHEIDop.versieInformatie"/>
  </office:meta>
</office:document-meta>
</file>