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van een woning, Prins Hendri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121</text:p>
            <text:p text:style-name="common-al">OLO-nummer: 4469797</text:p>
            <text:p text:style-name="common-al">Omschrijving: splitsen van een woning</text:p>
            <text:p text:style-name="common-al">Adres: Prins Hendrikstraat 33 </text:p>
            <text:p text:style-name="common-al">Activiteit: Bouwen</text:p>
            <text:p text:style-name="common-al">Besluit: Besluit verlenging behandeltermijn</text:p>
            <text:p text:style-name="common-al">Datum ondertekening: 24 september 2019</text:p>
            <text:p text:style-name="common-al">Datum verzending: 24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66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6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5 443937</meta:user-defined>
    <meta:user-defined meta:name="DC.title">ODRA Gemeente Arnhem - Verlenging beslistermijn omgevingsvergunning, splitsen van een woning, Prins Hendrikstraat 33</meta:user-defined>
    <meta:user-defined meta:name="OVERHEID.PostcodeHuisnummer/OVERHEIDop.postcodeHuisnummer">6828GN 3 3</meta:user-defined>
    <meta:user-defined meta:name="OVERHEIDop.straatnaam">Prins Hendrik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67</meta:user-defined>
    <meta:user-defined meta:name="OVERHEIDop.GmbID/DC.identifier">gmb-2019-238667</meta:user-defined>
    <meta:user-defined meta:name="OVERHEIDop.versieInformatie"/>
  </office:meta>
</office:document-meta>
</file>