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21, 9718 CB Groningen – vergroten woning/kantoor met aanbouw (verzenddatum 19-09-2019, dossiernummer 2019725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6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6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6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44 581801</meta:user-defined>
    <meta:user-defined meta:name="DC.title">Verleende omgevingsvergunning: Westersingel 21, 9718 CB Groningen – vergroten woning/kantoor met aanbouw (verzenddatum 19-09-2019, dossiernummer 201972522)</meta:user-defined>
    <meta:user-defined meta:name="OVERHEID.PostcodeHuisnummer/OVERHEIDop.postcodeHuisnummer">9718CB 21</meta:user-defined>
    <meta:user-defined meta:name="OVERHEIDop.straatnaam">Westersingel</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66</meta:user-defined>
    <meta:user-defined meta:name="OVERHEIDop.GmbID/DC.identifier">gmb-2019-238666</meta:user-defined>
    <meta:user-defined meta:name="OVERHEIDop.versieInformatie"/>
  </office:meta>
</office:document-meta>
</file>