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landplein 48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besloten om de beslistermijn voor de aanvraag met zaaknummer Z/19/053987 / 19SZ1278 voor een omgevingsvergunning op locatie Eilandplein 488 te Duiven te verlengen voor een periode van maximaal 6 weken. De aanvraag betreft (ivm het plaatsen van een buitenunit van een airco) de activiteiten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86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587.07 439424.31</meta:user-defined>
    <meta:user-defined meta:name="DC.title">Kennisgeving verlenging beslistermijn omgevingsvergunning Eilandplein 488 te Duiven</meta:user-defined>
    <meta:user-defined meta:name="OVERHEID.PostcodeHuisnummer/OVERHEIDop.postcodeHuisnummer">6922EP 258</meta:user-defined>
    <meta:user-defined meta:name="OVERHEIDop.straatnaam">Eilandplein</meta:user-defined>
    <meta:user-defined meta:name="OVERHEIDop.woonplaats">Duiv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64</meta:user-defined>
    <meta:user-defined meta:name="OVERHEIDop.GmbID/DC.identifier">gmb-2019-238664</meta:user-defined>
    <meta:user-defined meta:name="OVERHEIDop.versieInformatie"/>
  </office:meta>
</office:document-meta>
</file>