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25 Meeden, Melding Activiteitenbesluit Z2019-00009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uurkenakker 25, 9651 DB Meeden, H. van Oosten Intermediair en Logistiek B.V., veranderingsmelding voor de bouw van een nieuw kantoor, geaccepteerd en verzonden 27-9-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6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252 573628</meta:user-defined>
    <meta:user-defined meta:name="DC.title">Duurkenakker 25 Meeden, Melding Activiteitenbesluit Z2019-00009026</meta:user-defined>
    <meta:user-defined meta:name="OVERHEID.PostcodeHuisnummer/OVERHEIDop.postcodeHuisnummer">9651DB 25</meta:user-defined>
    <meta:user-defined meta:name="OVERHEIDop.straatnaam">Duurkenakker</meta:user-defined>
    <meta:user-defined meta:name="OVERHEIDop.woonplaats">Mee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63</meta:user-defined>
    <meta:user-defined meta:name="OVERHEIDop.GmbID/DC.identifier">gmb-2019-238663</meta:user-defined>
    <meta:user-defined meta:name="OVERHEIDop.versieInformatie"/>
  </office:meta>
</office:document-meta>
</file>