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ven 11, Heijen: Bekendmaking besluit vormvrije  m.e.r.-beoordeling wijziging geitenhouderij ter inz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de wijziging van een geitenhouderij aan de Langeven 11 te Heijen is een aanmeldnotitie vormvrije Besluit milieu effecten rapportage (m.e.r.) ingediend (2018-1216). </text:p>
            <text:p text:style-name="common-al">Burgemeester en wethouders hebben op 24 september 2019 besloten dat als gevolg van de wijziging van de inrichting er geen belangrijke nadelige effecten voor het milieu te verwachten zijn. </text:p>
            <text:p text:style-name="common-al">
            <text:span text:style-name="nadrukvet">Ter inzage </text:span>
          </text:p>
            <text:p text:style-name="common-al">Het besluit ligt van 3 oktober tot en met 13 november 2019 (6 weken) ter inzage op het gemeentehuis.</text:p>
            <text:p text:style-name="common-al">
            <text:span text:style-name="nadrukvet">Geen rechtsbescherming</text:span>
          </text:p>
            <text:p text:style-name="common-al">Het m.e.r.-beoordelingsbesluit is een voorbereidingsbesluit in de zin van artikel 6.3 van de Algemene wet bestuursrecht waartegen geen zelfstandig bezwaar en beroep mogelijk is. Het maakt onderdeel uit van de motivering op de (gefaseerde) omgevingsvergunning voor hetzelfde perceel. Binnen die procedure kunt u zienswijzen indienen over de ontwerp-vergun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38659</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659</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659</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ennep</meta:user-defined>
    <meta:user-defined meta:name="OVERHEID.Gemeente/OVERHEID.authority">Gennep</meta:user-defined>
    <meta:user-defined meta:name="OVERHEID.TaxonomieBeleidsagenda/OVERHEID.category">Natuur en milieu | Organisatie en beleid</meta:user-defined>
    <dc:language>nl</dc:language>
    <meta:user-defined meta:name="OVERHEID.EPSG28992/DC.spatial">198199 409358</meta:user-defined>
    <meta:user-defined meta:name="DC.title">Langeven 11, Heijen: Bekendmaking besluit vormvrije  m.e.r.-beoordeling wijziging geitenhouderij ter inzage</meta:user-defined>
    <meta:user-defined meta:name="OVERHEID.PostcodeHuisnummer/OVERHEIDop.postcodeHuisnummer">6598MD 11</meta:user-defined>
    <meta:user-defined meta:name="OVERHEIDop.straatnaam">Langeven</meta:user-defined>
    <meta:user-defined meta:name="OVERHEIDop.woonplaats">Heijen</meta:user-defined>
    <meta:user-defined meta:name="DCTERMS.W3CDTF/DCTERMS.available">2019-10-02</meta:user-defined>
    <meta:user-defined meta:name="DCTERMS.W3CDTF/OVERHEIDop.jaargang">2019</meta:user-defined>
    <meta:user-defined meta:name="OVERHEIDop.publicationIssue">238659</meta:user-defined>
    <meta:user-defined meta:name="OVERHEIDop.GmbID/DC.identifier">gmb-2019-238659</meta:user-defined>
    <meta:user-defined meta:name="OVERHEIDop.versieInformatie"/>
  </office:meta>
</office:document-meta>
</file>