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stdijklaan 10-292, 9721 VP Groningen – vellen 1 boom (achterzijde flat nabij parkeerplaats) (verzenddatum 25-09-2019, dossiernummer 201973674)</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 oktober 2019</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38653</text:span><text:line-break/><text:date style:data-style-name="dag" text:fixed="true" text:date-value="2019-10-02"/><text:line-break/><text:date style:data-style-name="jaar" text:fixed="true" text:date-value="2019-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8653</text:span><text:date style:data-style-name="nicedate" text:fixed="true" text:date-value="2019-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8653</text:span><text:date style:data-style-name="nicedate" text:fixed="true" text:date-value="2019-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4046 578776</meta:user-defined>
    <meta:user-defined meta:name="DC.title">Verleende omgevingsvergunning: Vestdijklaan 10-292, 9721 VP Groningen – vellen 1 boom (achterzijde flat nabij parkeerplaats) (verzenddatum 25-09-2019, dossiernummer 201973674)</meta:user-defined>
    <meta:user-defined meta:name="OVERHEID.PostcodeHuisnummer/OVERHEIDop.postcodeHuisnummer">9721VW 284</meta:user-defined>
    <meta:user-defined meta:name="OVERHEIDop.straatnaam">Vestdijklaan</meta:user-defined>
    <meta:user-defined meta:name="OVERHEIDop.woonplaats">Groningen</meta:user-defined>
    <meta:user-defined meta:name="DCTERMS.W3CDTF/DCTERMS.available">2019-10-02</meta:user-defined>
    <meta:user-defined meta:name="DCTERMS.W3CDTF/OVERHEIDop.jaargang">2019</meta:user-defined>
    <meta:user-defined meta:name="OVERHEIDop.publicationIssue">238653</meta:user-defined>
    <meta:user-defined meta:name="OVERHEIDop.GmbID/DC.identifier">gmb-2019-238653</meta:user-defined>
    <meta:user-defined meta:name="OVERHEIDop.versieInformatie"/>
  </office:meta>
</office:document-meta>
</file>