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ppen van 15 diverse soorten bomen n.a.v. een boomveiligheidscontrole, bvc arnhems buiten, de hes, mariendaal, rosander en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506</text:p>
            <text:p text:style-name="common-al">OLO-nummer: 4521735</text:p>
            <text:p text:style-name="common-al">Omschrijving: kappen van 15 diverse soorten bomen n.a.v. een boomveiligheidscontrole</text:p>
            <text:p text:style-name="common-al">Adres: bvc arnhems buiten, de hes, mariendaal, rosander en de brink</text:p>
            <text:p text:style-name="common-al">Activiteit: Aanleggen</text:p>
            <text:p text:style-name="common-al">Besluit: Besluit verlenging behandeltermijn</text:p>
            <text:p text:style-name="common-al">Datum ondertekening: 24 september 2019</text:p>
            <text:p text:style-name="common-al">Datum verzending: 2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81 441176</meta:user-defined>
    <meta:user-defined meta:name="DC.title">ODRA Gemeente Arnhem - Verlenging beslistermijn omgevingsvergunning, kappen van 15 diverse soorten bomen n.a.v. een boomveiligheidscontrole, bvc arnhems buiten, de hes, mariendaal, rosander en de brink</meta:user-defined>
    <meta:user-defined meta:name="OVERHEID.PostcodeHuisnummer/OVERHEIDop.postcodeHuisnummer">6842</meta:user-defined>
    <meta:user-defined meta:name="OVERHEIDop.straatnaam">De brink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51</meta:user-defined>
    <meta:user-defined meta:name="OVERHEIDop.GmbID/DC.identifier">gmb-2019-238651</meta:user-defined>
    <meta:user-defined meta:name="OVERHEIDop.versieInformatie"/>
  </office:meta>
</office:document-meta>
</file>