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402, 2158 LS, vervangen van alle kozijnen door kunststof, 27-01-2019, zaaknummer 2949398, olonummer 4169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Huigsloterdijk 402, 2158 LS, vervangen van alle kozijnen door kunststof, 27-01-2019, zaaknummer 2949398, olonummer 4169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4</meta:user-defined>
    <meta:user-defined meta:name="OVERHEIDop.GmbID/DC.identifier">gmb-2019-2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S 402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42 470435</meta:user-defined>
    <meta:user-defined meta:name="OVERHEIDop.versieInformatie"/>
  </office:meta>
</office:document-meta>
</file>