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Melding geen bezwaar voor het houden van een sponsorloop Sint Vitusholt 7e laan 8 Winschoten op 12 oktober 2019 van 00.00 uur tot 18.0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Melding geen bezwaar voor het houden van een sponsorloop Sint Vitusholt 7e laan 8 Winschoten op 12 oktober 2019 van 00.00 uur tot 18.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863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3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63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925 573559</meta:user-defined>
    <meta:user-defined meta:name="DC.title">Gemeente Oldambt, Verleende vergunning APV (Algemene plaatselijke verordening gemeente Oldambt 2016) en Bijzondere Wetten, Melding geen bezwaar voor het houden van een sponsorloop Sint Vitusholt 7e laan 8 Winschoten op 12 oktober 2019 van 00.00 uur tot 18.00 uur.</meta:user-defined>
    <meta:user-defined meta:name="OVERHEID.PostcodeHuisnummer/OVERHEIDop.postcodeHuisnummer">9674AX 8</meta:user-defined>
    <meta:user-defined meta:name="OVERHEIDop.straatnaam">St. Vitusholt 7e Laan</meta:user-defined>
    <meta:user-defined meta:name="OVERHEIDop.woonplaats">Winschoten</meta:user-defined>
    <meta:user-defined meta:name="DCTERMS.W3CDTF/DCTERMS.available">2019-10-02</meta:user-defined>
    <meta:user-defined meta:name="DCTERMS.W3CDTF/OVERHEIDop.jaargang">2019</meta:user-defined>
    <meta:user-defined meta:name="OVERHEIDop.publicationIssue">238639</meta:user-defined>
    <meta:user-defined meta:name="OVERHEIDop.GmbID/DC.identifier">gmb-2019-238639</meta:user-defined>
    <meta:user-defined meta:name="OVERHEIDop.versieInformatie"/>
  </office:meta>
</office:document-meta>
</file>