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kade 94, 9718 DH Groningen – veranderen raamkozijnen (verzenddatum 20-09-2019, dossiernummer 2019739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5 581408</meta:user-defined>
    <meta:user-defined meta:name="DC.title">Verleende omgevingsvergunning: Steenhouwerskade 94, 9718 DH Groningen – veranderen raamkozijnen (verzenddatum 20-09-2019, dossiernummer 201973989)</meta:user-defined>
    <meta:user-defined meta:name="OVERHEID.PostcodeHuisnummer/OVERHEIDop.postcodeHuisnummer">9718DH 95</meta:user-defined>
    <meta:user-defined meta:name="OVERHEIDop.straatnaam">Steenhouwerskade</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37</meta:user-defined>
    <meta:user-defined meta:name="OVERHEIDop.GmbID/DC.identifier">gmb-2019-238637</meta:user-defined>
    <meta:user-defined meta:name="OVERHEIDop.versieInformatie"/>
  </office:meta>
</office:document-meta>
</file>