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een reclamezuil in de voortuin, Sonsbeek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2142</text:p>
            <text:p text:style-name="common-al">OLO-nummer: 4513547</text:p>
            <text:p text:style-name="common-al">Omschrijving: plaatsen van een reclamezuil in de voortuin</text:p>
            <text:p text:style-name="common-al">Adres: Sonsbeekweg 28</text:p>
            <text:p text:style-name="common-al">Activiteiten: Bouwen, Strijdig gebruik gronden/bouwwerken met RO, Reclame</text:p>
            <text:p text:style-name="common-al">Besluit: Besluit verlenging behandeltermijn</text:p>
            <text:p text:style-name="common-al">Datum ondertekening: 23 september 2019</text:p>
            <text:p text:style-name="common-al">Datum verzending: 23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63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3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9 444454</meta:user-defined>
    <meta:user-defined meta:name="DC.title">ODRA Gemeente Arnhem - Verlenging beslistermijn omgevingsvergunning, plaatsen van een reclamezuil in de voortuin, Sonsbeekweg 28</meta:user-defined>
    <meta:user-defined meta:name="OVERHEID.PostcodeHuisnummer/OVERHEIDop.postcodeHuisnummer">6814BC 28</meta:user-defined>
    <meta:user-defined meta:name="OVERHEIDop.straatnaam">Sonsbeekweg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36</meta:user-defined>
    <meta:user-defined meta:name="OVERHEIDop.GmbID/DC.identifier">gmb-2019-238636</meta:user-defined>
    <meta:user-defined meta:name="OVERHEIDop.versieInformatie"/>
  </office:meta>
</office:document-meta>
</file>