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:                                  Delfgauw, Bieslandseweg 1</text:p>
            <text:p text:style-name="common-al">Voor:                                    verbouwen stal </text:p>
            <text:p text:style-name="common-al">Dossiernummer:             O16-0334</text:p>
            <text:p text:style-name="common-al">Reden publicatie:            Wabo artikel 2.33, lid 2, onder a</text:p>
            <text:p text:style-name="common-al">Datum besluit:                  29 januari 2019</text:p>
            <text:p text:style-name="common-al">Inzagetermijn:                  vanaf 31 januari gedurende zes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86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63</meta:user-defined>
    <meta:user-defined meta:name="OVERHEIDop.GmbID/DC.identifier">gmb-2019-23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BM 1</meta:user-defined>
    <meta:user-defined meta:name="OVERHEIDop.woonplaats">Delfgauw</meta:user-defined>
    <meta:user-defined meta:name="OVERHEIDop.straatnaam">Biesla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926 448977</meta:user-defined>
    <meta:user-defined meta:name="OVERHEIDop.versieInformatie"/>
  </office:meta>
</office:document-meta>
</file>