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en Markt - Evenementen/activiteiten 11-11 opening carnavalsseiz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november 2019</text:p>
            <text:p text:style-name="common-al">Locatie: Parade en Markt</text:p>
            <text:p text:style-name="common-al">Activiteit: Opening carnavalsseizoen, plaatsen podium en tap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0 okto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62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2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2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10 410952</meta:user-defined>
    <meta:user-defined meta:name="OVERHEID.EPSG28992/DC.spatial">149232 411145</meta:user-defined>
    <meta:user-defined meta:name="DC.title">Parade en Markt - Evenementen/activiteiten 11-11 opening carnavalsseizoen</meta:user-defined>
    <meta:user-defined meta:name="OVERHEID.PostcodeHuisnummer/OVERHEIDop.postcodeHuisnummer">5211KL 8</meta:user-defined>
    <meta:user-defined meta:name="OVERHEID.PostcodeHuisnummer/OVERHEIDop.postcodeHuisnummer">5211</meta:user-defined>
    <meta:user-defined meta:name="OVERHEIDop.straatnaam">Parade</meta:user-defined>
    <meta:user-defined meta:name="OVERHEIDop.straatnaam">Mark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8629</meta:user-defined>
    <meta:user-defined meta:name="OVERHEIDop.GmbID/DC.identifier">gmb-2019-238629</meta:user-defined>
    <meta:user-defined meta:name="OVERHEIDop.versieInformatie"/>
  </office:meta>
</office:document-meta>
</file>