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tijdelijke voorzieningen t.b.v. kabeltest, Utrechtseweg 310 R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4345</text:p>
            <text:p text:style-name="common-al">Omschrijving: realiseren van tijdelijke voorzieningen t.b.v. kabeltest</text:p>
            <text:p text:style-name="common-al">Adres: Utrechtseweg 310 R32</text:p>
            <text:p text:style-name="common-al">Activiteit: Strijdig gebruik gronden/bouwwerken met RO</text:p>
            <text:p text:style-name="common-al">Besluit: Besluit verlenging behandeltermijn</text:p>
            <text:p text:style-name="common-al">Datum ondertekening: 20 september 2019</text:p>
            <text:p text:style-name="common-al">Datum verzending: 20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2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15 443500</meta:user-defined>
    <meta:user-defined meta:name="DC.title">ODRA Gemeente Arnhem - Verlenging beslistermijn omgevingsvergunning, realiseren van tijdelijke voorzieningen t.b.v. kabeltest, Utrechtseweg 310 R32</meta:user-defined>
    <meta:user-defined meta:name="OVERHEID.PostcodeHuisnummer/OVERHEIDop.postcodeHuisnummer">6812AR 310 r32</meta:user-defined>
    <meta:user-defined meta:name="OVERHEIDop.straatnaam">Utrechtseweg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23</meta:user-defined>
    <meta:user-defined meta:name="OVERHEIDop.GmbID/DC.identifier">gmb-2019-238623</meta:user-defined>
    <meta:user-defined meta:name="OVERHEIDop.versieInformatie"/>
  </office:meta>
</office:document-meta>
</file>