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plafonds Oostzaan 2018/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zaan, </text:p>
            <text:p text:style-name="al"/>
            <text:p text:style-name="al">gelet op de artikelen 3 en 4 van de Algemene subsidieverordening Gemeente Oostzaan 2014;</text:p>
            <text:p text:style-name="al"/>
            <text:p text:style-name="al">overwegende dat de op 25 juli 2017 voor de jaren 2018 tot en met 2020 vastgestelde subsidieplafonds aanpassing behoeven;</text:p>
            <text:p text:style-name="al"/>
            <text:p text:style-name="al">Besluit:</text:p>
            <text:p text:style-name="al">vast te stellen de wijziging Subsidieplafonds Oostzaan 2018/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</text:p>
            <text:p text:style-name="al">Het besluit Subsidieplafonds Oostzaan 2018/2020 wordt als volgt gewijzigd:</text:p>
            <text:p text:style-name="al"/>
            <text:p text:style-name="al">Het onderdeel Subsidieregels verenigingssport wordt ingetrokken en vervangen door de volgende tekst, welke luidt aldus:</text:p>
            <text:p text:style-name="al"/>
            <text:list text:style-name="id1-3-2-2-1-6">
              <text:list-item text:style-override="id1-3-2-2-1-6-1">
                <text:number/>
                <text:p text:style-name="al">
                <text:span text:style-name="nadrukondlijn">Subsidieregels verenigingssport</text:span>
              </text:p>
                <text:p text:style-name="al">Sportverenigingen € 39.715,00</text:p>
                <text:p text:style-name="al">idem extra wegens huur OFC-hal € 2.550,00</text:p>
                <text:p text:style-name="al">Sport voor ouderen € 2.500,00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eze wijziging treedt in werking de dag na publicatie in het gemeentebla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it besluit wordt aangehaald als: Wijzigingsbesluit Subsidieplafonds Oostzaan 2018/2020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vergadering van 24 september 2019,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an Oostzaan,</text:span></text:p>
          </text:section>
          <text:section text:name="ondertekening_id1-3-2-3-4">
            <text:p><text:span text:style-name="functie">de gemeentesecretaris,</text:span></text:p>
            <text:p>A. van den Assem</text:p>
          </text:section>
          <text:section text:name="ondertekening_id1-3-2-3-5">
            <text:p><text:span text:style-name="functie">de burgemeester,</text:span></text:p>
            <text:p>R. Meerhof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862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2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2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Subsidieplafonds Oostzaan 2018/2020</meta:user-defined>
    <meta:user-defined meta:name="DC.source">https://decentrale.regelgeving.overheid.nl/cvdr/xhtmloutput/Historie/Oostzaan/CVDR319072/CVDR319072_1.html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Oostzaan</meta:user-defined>
    <meta:user-defined meta:name="OVERHEID.Gemeente/DCTERMS.publisher">Oostzaan</meta:user-defined>
    <meta:user-defined meta:name="OVERHEID.Gemeente/DC.spatial">Oostzaan</meta:user-defined>
    <meta:user-defined meta:name="DC.title">Besluit van het college van burgemeester en wethouders van de gemeene Oostzaan houdende regels omtrent de subsidieplafonds Oostzaaqn 2018/2020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22</meta:user-defined>
    <meta:user-defined meta:name="OVERHEIDop.betreftRegeling">CVDR464598_2</meta:user-defined>
    <meta:user-defined meta:name="xs:date/OVERHEIDop.startdatum">2019-10-03</meta:user-defined>
    <meta:user-defined meta:name="OVERHEIDop.GmbID/DC.identifier">gmb-2019-238622</meta:user-defined>
    <meta:user-defined meta:name="OVERHEIDop.versieInformatie"/>
  </office:meta>
</office:document-meta>
</file>