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andbos 115, 2134 DC, realiseren van een opbouw op de eerste verdieping van de woning, 28-01-2019, zaaknummer 2949982, olonummer 4171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6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Zandbos 115, 2134 DC, realiseren van een opbouw op de eerste verdieping van de woning, 28-01-2019, zaaknummer 2949982, olonummer 41716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862</meta:user-defined>
    <meta:user-defined meta:name="OVERHEIDop.GmbID/DC.identifier">gmb-2019-23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DC 115</meta:user-defined>
    <meta:user-defined meta:name="OVERHEIDop.woonplaats">Hoofddorp</meta:user-defined>
    <meta:user-defined meta:name="OVERHEIDop.straatnaam">Zand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723 480637</meta:user-defined>
    <meta:user-defined meta:name="OVERHEIDop.versieInformatie"/>
  </office:meta>
</office:document-meta>
</file>