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senmarkt 4, 9712 NZ Groningen – per direct kandelaberen 1 oude kastanje (achtertuin) (verzenddatum 23-09-2019, dossiernummer 20197417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61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1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1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84 582365</meta:user-defined>
    <meta:user-defined meta:name="DC.title">Verleende omgevingsvergunning: Ossenmarkt 4, 9712 NZ Groningen – per direct kandelaberen 1 oude kastanje (achtertuin) (verzenddatum 23-09-2019, dossiernummer 201974175)</meta:user-defined>
    <meta:user-defined meta:name="OVERHEID.PostcodeHuisnummer/OVERHEIDop.postcodeHuisnummer">9712NZ 4</meta:user-defined>
    <meta:user-defined meta:name="OVERHEIDop.straatnaam">Ossenmark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615</meta:user-defined>
    <meta:user-defined meta:name="OVERHEIDop.GmbID/DC.identifier">gmb-2019-238615</meta:user-defined>
    <meta:user-defined meta:name="OVERHEIDop.versieInformatie"/>
  </office:meta>
</office:document-meta>
</file>