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balustrade t.b.v. het dakterras, Rodenburg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8385</text:p>
            <text:p text:style-name="common-al">OLO-nummer: 4657489</text:p>
            <text:p text:style-name="common-al">Datum indiening: 16 september 2019</text:p>
            <text:p text:style-name="common-al">Omschrijving: plaatsen van een balustrade t.b.v. het dakterras</text:p>
            <text:p text:style-name="common-al">Adres: Rodenburgstraat 14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61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1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1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03 443503</meta:user-defined>
    <meta:user-defined meta:name="DC.title">ODRA Gemeente Arnhem - Aanvraag omgevingsvergunning, plaatsen van een balustrade t.b.v. het dakterras, Rodenburgstraat 14</meta:user-defined>
    <meta:user-defined meta:name="OVERHEID.PostcodeHuisnummer/OVERHEIDop.postcodeHuisnummer">6811HM 1 1</meta:user-defined>
    <meta:user-defined meta:name="OVERHEIDop.straatnaam">Rodenburgstraat</meta:user-defined>
    <meta:user-defined meta:name="OVERHEIDop.woonplaats">Arn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612</meta:user-defined>
    <meta:user-defined meta:name="OVERHEIDop.GmbID/DC.identifier">gmb-2019-238612</meta:user-defined>
    <meta:user-defined meta:name="OVERHEIDop.versieInformatie"/>
  </office:meta>
</office:document-meta>
</file>