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chideestraat 115, 9731 GE Groningen – veranderen kozijnen en gevelbekleding (verzenddatum 24-09-2019, dossiernummer 2019739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1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4 583144</meta:user-defined>
    <meta:user-defined meta:name="DC.title">Verleende omgevingsvergunning: Orchideestraat 115, 9731 GE Groningen – veranderen kozijnen en gevelbekleding (verzenddatum 24-09-2019, dossiernummer 201973969)</meta:user-defined>
    <meta:user-defined meta:name="OVERHEID.PostcodeHuisnummer/OVERHEIDop.postcodeHuisnummer">9731GE 115</meta:user-defined>
    <meta:user-defined meta:name="OVERHEIDop.straatnaam">Orchide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11</meta:user-defined>
    <meta:user-defined meta:name="OVERHEIDop.GmbID/DC.identifier">gmb-2019-238611</meta:user-defined>
    <meta:user-defined meta:name="OVERHEIDop.versieInformatie"/>
  </office:meta>
</office:document-meta>
</file>